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671cm" style:rel-column-width="936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74c5" officeooo:paragraph-rsid="001674c5"/>
    </style:style>
    <style:style style:name="P2" style:family="paragraph" style:parent-style-name="Standard">
      <style:text-properties officeooo:rsid="001674c5" officeooo:paragraph-rsid="001674c5"/>
    </style:style>
    <style:style style:name="P3" style:family="paragraph" style:parent-style-name="Text_20_body">
      <style:text-properties officeooo:rsid="001cff1a" officeooo:paragraph-rsid="001cff1a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1ab3c8" officeooo:paragraph-rsid="001fcc79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rsid="001bb793" officeooo:paragraph-rsid="001fcc7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officeooo:rsid="001bb793" officeooo:paragraph-rsid="0020e7fb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officeooo:rsid="001cff1a" officeooo:paragraph-rsid="001fcc79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officeooo:rsid="001de419" officeooo:paragraph-rsid="001fcc7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20e7fb" officeooo:paragraph-rsid="0020e7fb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font-style="normal" officeooo:rsid="0020e7fb" officeooo:paragraph-rsid="0021ccd6" style:font-size-asian="10.5pt" style:font-style-asian="normal" style:font-size-complex="10.5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20e7fb" officeooo:paragraph-rsid="0020e7fb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fcc79" officeooo:paragraph-rsid="001fcc79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20e7fb" officeooo:paragraph-rsid="0020e7f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21ccd6" officeooo:paragraph-rsid="0021ccd6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6b137" officeooo:paragraph-rsid="0026b13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274925" officeooo:paragraph-rsid="0027492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style="italic" fo:font-weight="bold" officeooo:rsid="001fcc79" officeooo:paragraph-rsid="001fcc79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ab3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b793"/>
    </style:style>
    <style:style style:name="T4" style:family="text">
      <style:text-properties fo:color="#00008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bb793" style:font-size-asian="10pt" style:font-size-complex="10pt"/>
    </style:style>
    <style:style style:name="T7" style:family="text">
      <style:text-properties officeooo:rsid="001cff1a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color="#6666ff"/>
    </style:style>
    <style:style style:name="T10" style:family="text">
      <style:text-properties fo:color="#6666ff" officeooo:rsid="001ab3c8"/>
    </style:style>
    <style:style style:name="T11" style:family="text">
      <style:text-properties fo:color="#6666ff" fo:font-size="10.5pt" style:font-size-asian="10.5pt" style:font-size-complex="10.5pt"/>
    </style:style>
    <style:style style:name="T12" style:family="text">
      <style:text-properties fo:color="#6666ff" fo:font-size="10.5pt" officeooo:rsid="001ab3c8" style:font-size-asian="10.5pt" style:font-size-complex="10.5pt"/>
    </style:style>
    <style:style style:name="T13" style:family="text">
      <style:text-properties fo:color="#000000"/>
    </style:style>
    <style:style style:name="T14" style:family="text">
      <style:text-properties fo:color="#000000" fo:font-size="10.5pt" style:font-size-asian="10.5pt" style:font-size-complex="10.5pt"/>
    </style:style>
    <style:style style:name="T15" style:family="text">
      <style:text-properties officeooo:rsid="001fcc79"/>
    </style:style>
    <style:style style:name="T16" style:family="text">
      <style:text-properties officeooo:rsid="0020e7fb"/>
    </style:style>
    <style:style style:name="T17" style:family="text">
      <style:text-properties officeooo:rsid="0021ccd6"/>
    </style:style>
    <style:style style:name="T18" style:family="text">
      <style:text-properties fo:color="#9900ff"/>
    </style:style>
    <style:style style:name="T19" style:family="text">
      <style:text-properties fo:color="#9933ff"/>
    </style:style>
    <style:style style:name="T20" style:family="text">
      <style:text-properties fo:color="#9933ff" fo:font-weight="bold" style:font-weight-asian="bold" style:font-weight-complex="bold"/>
    </style:style>
    <style:style style:name="T21" style:family="text">
      <style:text-properties officeooo:rsid="0025744f"/>
    </style:style>
    <style:style style:name="T22" style:family="text">
      <style:text-properties officeooo:rsid="0026b137"/>
    </style:style>
    <style:style style:name="T23" style:family="text">
      <style:text-properties officeooo:rsid="002749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us du 8 septembre 2018 avec des plats en « meal prepping » <text:span text:style-name="T21">ou «  bach cooking » </text:span></text:p>
      <text:p text:style-name="P1"/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12">Samedi</text:p>
          </table:table-cell>
          <table:table-cell table:style-name="Tableau2.A1" office:value-type="string">
            <text:p text:style-name="P12">Dimanche</text:p>
          </table:table-cell>
          <table:table-cell table:style-name="Tableau2.A1" office:value-type="string">
            <text:p text:style-name="P12">Lundi</text:p>
          </table:table-cell>
          <table:table-cell table:style-name="Tableau2.A1" office:value-type="string">
            <text:p text:style-name="P12">Mardi</text:p>
          </table:table-cell>
          <table:table-cell table:style-name="Tableau2.A1" office:value-type="string">
            <text:p text:style-name="P12">Mercredi</text:p>
          </table:table-cell>
          <table:table-cell table:style-name="Tableau2.A1" office:value-type="string">
            <text:p text:style-name="P12">Jeudi</text:p>
          </table:table-cell>
          <table:table-cell table:style-name="Tableau2.G1" office:value-type="string">
            <text:p text:style-name="P12">Vendredi</text:p>
          </table:table-cell>
        </table:table-row>
        <table:table-row>
          <table:table-cell table:style-name="Tableau2.A2" office:value-type="string">
            <text:p text:style-name="P13"/>
            <text:p text:style-name="P13"/>
            <text:p text:style-name="P13">* <text:span text:style-name="T15">Coleslaw</text:span></text:p>
            <text:p text:style-name="P12">* Poulet roti <text:line-break/>* <text:span text:style-name="T12"><text:s/>Casserole aux carottes courgettes </text:span><text:span text:style-name="T11">etc..<text:line-break/></text:span><text:span text:style-name="T14">* Prunes ou tarte aux prunes</text:span></text:p>
          </table:table-cell>
          <table:table-cell table:style-name="Tableau2.A2" office:value-type="string">
            <text:p text:style-name="P4"><text:span text:style-name="T2"/></text:p>
            <text:p text:style-name="P4"><text:span text:style-name="T2">Pique-Nique</text:span><text:line-break/>* Salade de <text:span text:style-name="T9">riz</text:span>, tomates, oignon <text:s/>concombre <text:line-break/><text:span text:style-name="T9">* Poulet froid</text:span><text:line-break/>* Prunes <text:line-break/><text:span text:style-name="T7">Ou tarte aux prunes </text:span></text:p>
          </table:table-cell>
          <table:table-cell table:style-name="Tableau2.A2" office:value-type="string">
            <text:p text:style-name="P5"/>
            <text:p text:style-name="P5">Concombre à la menthe <text:line-break/>* Falafels<text:line-break/><text:span text:style-name="T1"> </text:span><text:span text:style-name="T10">* Casserole de poivrons, tomates, courgettes</text:span><text:span text:style-name="T1"><text:line-break/>* </text:span>Figues</text:p>
          </table:table-cell>
          <table:table-cell table:style-name="Tableau2.A2" office:value-type="string">
            <text:p text:style-name="P5"><text:span text:style-name="T8">Mon mari mange seul avant moi car sport</text:span><text:line-break/><text:line-break/><text:span text:style-name="T5">* </text:span>Salade Joyeuse<text:span text:style-name="T5"> (1)</text:span></text:p>
            <text:p text:style-name="P5">* steak du boucher<text:line-break/><text:span text:style-name="T1">*</text:span><text:span text:style-name="T10"> Casserole aux carottes courgettes</text:span><text:span text:style-name="T1"><text:line-break/>* Compote de <text:s/>poires</text:span></text:p>
          </table:table-cell>
          <table:table-cell table:style-name="Tableau2.A2" office:value-type="string">
            <text:p text:style-name="P4"/>
            <text:p text:style-name="P4">* Betterave crue aux graines<text:line-break/>* Filet de poisson blanc poché </text:p>
            <text:p text:style-name="P4"><text:s/>* <text:span text:style-name="T9">Casserole de poivrons, tomates, courgettes</text:span><text:line-break/>* Semoule (de riz pour moi)<text:line-break/>* <text:span text:style-name="T3">Compote de poire</text:span><text:line-break/></text:p>
          </table:table-cell>
          <table:table-cell table:style-name="Tableau2.A2" office:value-type="string">
            <text:p text:style-name="P11">Mon mari mange seule le midi </text:p>
            <text:p text:style-name="P14"/>
            <text:p text:style-name="P14"/>
            <text:p text:style-name="P14">* Salade Joyeuse <text:span text:style-name="T6">(1)</text:span></text:p>
            <text:p text:style-name="P9"><text:span text:style-name="T3">* Escalope de poulet au curry</text:span><text:line-break/>* haricots vert persillade (2)<text:line-break/>* <text:span text:style-name="T22">Banane </text:span><text:line-break/><text:line-break/></text:p>
          </table:table-cell>
          <table:table-cell table:style-name="Tableau2.G2" office:value-type="string">
            <text:p text:style-name="P6"><text:span text:style-name="T8">Mon mari mange seul avant moi car sport</text:span></text:p>
            <text:p text:style-name="P6"><text:span text:style-name="T8"/></text:p>
            <text:p text:style-name="P6"><text:span text:style-name="T8"/></text:p>
            <text:p text:style-name="P10"><text:span text:style-name="T17">* Salade Joyeuse (1)</text:span></text:p>
            <text:p text:style-name="P10">* <text:span text:style-name="T22">Lieu sur lit de tomates<text:line-break/>* Pommes de terre <text:line-break/>* Figues <text:line-break/> </text:span></text:p>
          </table:table-cell>
        </table:table-row>
        <table:table-row>
          <table:table-cell table:style-name="Tableau2.G2" table:number-columns-spanned="7" office:value-type="string">
            <text:p text:style-name="P18">Tous les repas sont sans gluten et sans lait MAIS les autres ajoutent pain et fromages – Les desserts sont mangés en collation chez nou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2"><text:span text:style-name="T2">Apéritif dînatoire</text:span> (invitation) – <text:span text:style-name="T16">3 -</text:span><text:line-break/>23h : salade avec une Tartine à l‘Ecrasé de sardines au citron et tomates-cerises</text:p>
            <text:p text:style-name="P12"/>
          </table:table-cell>
          <table:table-cell table:style-name="Tableau2.A2" office:value-type="string">
            <text:p text:style-name="P4"/>
            <text:p text:style-name="P4">Repos de la cuisinière<text:line-break/>Repas Libre de la semaine <text:line-break/>Chacun pioche ce qu’il veut et fait son plateau.</text:p>
          </table:table-cell>
          <table:table-cell table:style-name="Tableau2.A2" office:value-type="string">
            <text:p text:style-name="P4"/>
            <text:p text:style-name="P4">* Salade joyeuse  très grosse (1)<text:line-break/>* Tarte aux <text:span text:style-name="T9">poireaux </text:span></text:p>
          </table:table-cell>
          <table:table-cell table:style-name="Tableau2.A2" office:value-type="string">
            <text:p text:style-name="P7"/>
            <text:p text:style-name="P7">* Coquillettes avec <text:line-break/>* la <text:span text:style-name="T10">Casserole de poivrons, tomates, courgettes</text:span><text:span text:style-name="T1"><text:line-break/>* </text:span>Salade verte </text:p>
          </table:table-cell>
          <table:table-cell table:style-name="Tableau2.A2" office:value-type="string">
            <text:p text:style-name="P8"><text:span text:style-name="T13"/></text:p>
            <text:p text:style-name="P8"><text:span text:style-name="T13">*Omelette aux</text:span><text:span text:style-name="T4"> coquillette (reste de la veille) </text:span><text:span text:style-name="T13">et tomates , recette de V.Cupillard<text:line-break/>* Salade verte</text:span></text:p>
          </table:table-cell>
          <table:table-cell table:style-name="Tableau2.A2" office:value-type="string">
            <text:p text:style-name="P13"/>
            <text:p text:style-name="P15">* <text:span text:style-name="T19">Galette de sarrasin</text:span><text:span text:style-name="T18"> </text:span>( 4) garnie épinards et champignons à la crème muscadée</text:p>
          </table:table-cell>
          <table:table-cell table:style-name="Tableau2.G2" office:value-type="string">
            <text:p text:style-name="P13"/>
            <text:p text:style-name="P16">c’est normalement cet apres midi du vendredi que je me mets en cuisine ayant fait le marché le matin <text:span text:style-name="T23">après</text:span> le sport </text:p>
          </table:table-cell>
        </table:table-row>
        <table:table-row>
          <table:table-cell table:style-name="Tableau2.G2" table:number-columns-spanned="7" office:value-type="string">
            <text:p text:style-name="P17"><text:span text:style-name="T2">Cette semaine pour les petites faim, ce sera </text:span><text:span text:style-name="T20">Riz au Lait </text:span><text:span text:style-name="T2"><text:s/>et aux raisins secs, sucre de coco (lait <text:s/>végétal pour moi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pan text:style-name="T16">1 = Salade joyeuse de la semaine à base de Salade verte, tomates du jardin, concombre, carottes, betteraves crues, chou vert, <text:line-break/>2 = Persillade toujours prete et l’escalope au curry, c’est cuit avec de la pâte de curry jaune (je cuis avant de partir, mon mari réchauffe) <text:line-break/>3 = Pour l’apéritif où nous étions invité, <text:s/>j’avais testé un « cake à la tomate séchée et tapenade qui a servi au repas « libre » du dimanche soir – je vous donne la recette bientôt ! <text:line-break/>4 = J’ai quasi toujours des galettes de sarrasin d’avance de cuites car j’en prends au petit-déjeuner. Ça se conserve bien filmées 3 ou 4 jour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9:20:47.922995567</meta:creation-date>
    <dc:title>Normal</dc:title>
    <meta:editing-duration>PT37M33S</meta:editing-duration>
    <meta:editing-cycles>8</meta:editing-cycles>
    <meta:generator>LibreOffice/5.1.6.2$Linux_X86_64 LibreOffice_project/10m0$Build-2</meta:generator>
    <dc:date>2018-09-09T10:45:07.674702311</dc:date>
    <meta:document-statistic meta:table-count="1" meta:image-count="0" meta:object-count="0" meta:page-count="1" meta:paragraph-count="32" meta:word-count="440" meta:character-count="2441" meta:non-whitespace-character-count="1992"/>
    <meta:template xlink:type="simple" xlink:actuate="onRequest" xlink:title="Normal" xlink:href="../../../../../../.config/libreoffice/4/user/template/Normal.ott" meta:date="2018-09-09T09:20:45.975507079"/>
  </office:meta>
</office:document-meta>
</file>