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56cm" style:rel-column-width="7281*"/>
    </style:style>
    <style:style style:name="Tableau1.I" style:family="table-column">
      <style:table-column-properties style:column-width="2.858cm" style:rel-column-width="7287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I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I2" style:family="table-cell">
      <style:table-cell-properties fo:padding="0.097cm" fo:border-left="0.05pt solid #000000" fo:border-right="0.05pt solid #000000" fo:border-top="none" fo:border-bottom="none"/>
    </style:style>
    <style:style style:name="Tableau1.5" style:family="table-row">
      <style:table-row-properties style:min-row-height="5.181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cb4" officeooo:paragraph-rsid="001af1ec"/>
    </style:style>
    <style:style style:name="P2" style:family="paragraph" style:parent-style-name="Standard">
      <style:text-properties officeooo:paragraph-rsid="001af1ec"/>
    </style:style>
    <style:style style:name="P3" style:family="paragraph" style:parent-style-name="Standard">
      <style:text-properties officeooo:rsid="001af1ec" officeooo:paragraph-rsid="001af1ec"/>
    </style:style>
    <style:style style:name="P4" style:family="paragraph" style:parent-style-name="Standard">
      <style:text-properties officeooo:rsid="001ccbde" officeooo:paragraph-rsid="001ccbde"/>
    </style:style>
    <style:style style:name="P5" style:family="paragraph" style:parent-style-name="Standard">
      <style:text-properties officeooo:paragraph-rsid="001e3013"/>
    </style:style>
    <style:style style:name="P6" style:family="paragraph" style:parent-style-name="Standard">
      <style:text-properties officeooo:rsid="001f4a77" officeooo:paragraph-rsid="001f4a77"/>
    </style:style>
    <style:style style:name="P7" style:family="paragraph" style:parent-style-name="Table_20_Contents">
      <style:text-properties officeooo:rsid="001ebcb4" officeooo:paragraph-rsid="001af1ec"/>
    </style:style>
    <style:style style:name="P8" style:family="paragraph" style:parent-style-name="Table_20_Contents">
      <style:text-properties officeooo:rsid="00222e91" officeooo:paragraph-rsid="001af1ec"/>
    </style:style>
    <style:style style:name="P9" style:family="paragraph" style:parent-style-name="Table_20_Contents">
      <style:text-properties officeooo:rsid="002a3810" officeooo:paragraph-rsid="001f4a77"/>
    </style:style>
    <style:style style:name="P10" style:family="paragraph" style:parent-style-name="Table_20_Contents">
      <style:text-properties officeooo:rsid="002a60dc" officeooo:paragraph-rsid="001af1ec"/>
    </style:style>
    <style:style style:name="P11" style:family="paragraph" style:parent-style-name="Table_20_Contents">
      <style:text-properties officeooo:rsid="002a60dc" officeooo:paragraph-rsid="001f4a77"/>
    </style:style>
    <style:style style:name="P12" style:family="paragraph" style:parent-style-name="Table_20_Contents">
      <style:text-properties officeooo:rsid="002de311" officeooo:paragraph-rsid="001af1ec"/>
    </style:style>
    <style:style style:name="P13" style:family="paragraph" style:parent-style-name="Table_20_Contents">
      <style:text-properties officeooo:paragraph-rsid="001af1ec"/>
    </style:style>
    <style:style style:name="P14" style:family="paragraph" style:parent-style-name="Table_20_Contents">
      <style:text-properties officeooo:rsid="001e3013" officeooo:paragraph-rsid="001e3013"/>
    </style:style>
    <style:style style:name="P15" style:family="paragraph" style:parent-style-name="Table_20_Contents">
      <style:text-properties officeooo:rsid="001e3013" officeooo:paragraph-rsid="001fabb5"/>
    </style:style>
    <style:style style:name="P16" style:family="paragraph" style:parent-style-name="Table_20_Contents">
      <style:text-properties officeooo:rsid="001e3013" officeooo:paragraph-rsid="00213618"/>
    </style:style>
    <style:style style:name="P17" style:family="paragraph" style:parent-style-name="Table_20_Contents">
      <style:text-properties officeooo:rsid="001e3013" officeooo:paragraph-rsid="002415b3"/>
    </style:style>
    <style:style style:name="P18" style:family="paragraph" style:parent-style-name="Table_20_Contents">
      <style:text-properties officeooo:rsid="001f4a77" officeooo:paragraph-rsid="001f4a77"/>
    </style:style>
    <style:style style:name="P19" style:family="paragraph" style:parent-style-name="Table_20_Contents">
      <style:text-properties officeooo:rsid="001f4a77" officeooo:paragraph-rsid="001fabb5"/>
    </style:style>
    <style:style style:name="P20" style:family="paragraph" style:parent-style-name="Table_20_Contents">
      <style:text-properties officeooo:paragraph-rsid="001f4a77"/>
    </style:style>
    <style:style style:name="P21" style:family="paragraph" style:parent-style-name="Table_20_Contents">
      <style:text-properties officeooo:paragraph-rsid="001fbc2f"/>
    </style:style>
    <style:style style:name="P22" style:family="paragraph" style:parent-style-name="Table_20_Contents">
      <style:text-properties officeooo:paragraph-rsid="002415b3"/>
    </style:style>
    <style:style style:name="P23" style:family="paragraph" style:parent-style-name="Table_20_Contents">
      <style:text-properties officeooo:rsid="0026e159" officeooo:paragraph-rsid="0026e159"/>
    </style:style>
    <style:style style:name="P24" style:family="paragraph" style:parent-style-name="Table_20_Contents">
      <style:text-properties fo:font-size="11pt" officeooo:rsid="00270936" officeooo:paragraph-rsid="00270936" style:font-size-asian="11pt" style:font-size-complex="11pt"/>
    </style:style>
    <style:style style:name="P25" style:family="paragraph" style:parent-style-name="Table_20_Contents">
      <style:text-properties officeooo:paragraph-rsid="0028807f"/>
    </style:style>
    <style:style style:name="P26" style:family="paragraph" style:parent-style-name="Text_20_body" style:list-style-name="L1">
      <style:text-properties officeooo:paragraph-rsid="001af1ec"/>
    </style:style>
    <style:style style:name="P27" style:family="paragraph" style:parent-style-name="Text_20_body">
      <style:text-properties officeooo:rsid="0028cd28" officeooo:paragraph-rsid="001af1ec"/>
    </style:style>
    <style:style style:name="T1" style:family="text">
      <style:text-properties officeooo:rsid="00265eca"/>
    </style:style>
    <style:style style:name="T2" style:family="text">
      <style:text-properties officeooo:rsid="0025f568"/>
    </style:style>
    <style:style style:name="T3" style:family="text">
      <style:text-properties officeooo:rsid="002de3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85f0" style:font-weight-asian="bold" style:font-weight-complex="bold"/>
    </style:style>
    <style:style style:name="T6" style:family="text">
      <style:text-properties officeooo:rsid="00047518"/>
    </style:style>
    <style:style style:name="T7" style:family="text">
      <style:text-properties officeooo:rsid="001ccbde"/>
    </style:style>
    <style:style style:name="T8" style:family="text">
      <style:text-properties officeooo:rsid="001e3013"/>
    </style:style>
    <style:style style:name="T9" style:family="text">
      <style:text-properties officeooo:rsid="001f4a77"/>
    </style:style>
    <style:style style:name="T10" style:family="text">
      <style:text-properties officeooo:rsid="001f4f48"/>
    </style:style>
    <style:style style:name="T11" style:family="text">
      <style:text-properties officeooo:rsid="001fabb5"/>
    </style:style>
    <style:style style:name="T12" style:family="text">
      <style:text-properties officeooo:rsid="001fbc2f"/>
    </style:style>
    <style:style style:name="T13" style:family="text">
      <style:text-properties officeooo:rsid="00213618"/>
    </style:style>
    <style:style style:name="T14" style:family="text">
      <style:text-properties officeooo:rsid="0022b8f4"/>
    </style:style>
    <style:style style:name="T15" style:family="text">
      <style:text-properties officeooo:rsid="002415b3"/>
    </style:style>
    <style:style style:name="T16" style:family="text">
      <style:text-properties officeooo:rsid="00241f23"/>
    </style:style>
    <style:style style:name="T17" style:family="text">
      <style:text-properties fo:font-size="9pt" officeooo:rsid="00241f23" style:font-size-asian="9pt" style:font-size-complex="9pt"/>
    </style:style>
    <style:style style:name="T18" style:family="text">
      <style:text-properties fo:font-size="9pt" officeooo:rsid="00270936" style:font-size-asian="9pt" style:font-size-complex="9pt"/>
    </style:style>
    <style:style style:name="T19" style:family="text">
      <style:text-properties officeooo:rsid="0026e159"/>
    </style:style>
    <style:style style:name="T20" style:family="text">
      <style:text-properties fo:font-size="11pt" officeooo:rsid="0024e8fe" style:font-size-asian="11pt" style:font-size-complex="11pt"/>
    </style:style>
    <style:style style:name="T21" style:family="text">
      <style:text-properties fo:font-size="11pt" officeooo:rsid="0026e159" style:font-size-asian="11pt" style:font-size-complex="11pt"/>
    </style:style>
    <style:style style:name="T22" style:family="text">
      <style:text-properties fo:font-size="11pt" officeooo:rsid="001f4a77" style:font-size-asian="11pt" style:font-size-complex="11pt"/>
    </style:style>
    <style:style style:name="T23" style:family="text">
      <style:text-properties fo:font-size="11pt" officeooo:rsid="0028e41a" style:font-size-asian="11pt" style:font-size-complex="11pt"/>
    </style:style>
    <style:style style:name="T24" style:family="text">
      <style:text-properties officeooo:rsid="0028807f"/>
    </style:style>
    <style:style style:name="T25" style:family="text">
      <style:text-properties officeooo:rsid="0029e568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u <text:s/><text:span text:style-name="T8">20 </text:span>au <text:span text:style-name="T8">26</text:span> février 2021 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7">Jours</text:p>
          </table:table-cell>
          <table:table-cell table:style-name="Tableau1.A1" office:value-type="string">
            <text:p text:style-name="P7">Samedi </text:p>
          </table:table-cell>
          <table:table-cell table:style-name="Tableau1.A1" office:value-type="string">
            <text:p text:style-name="P7">Dimanche</text:p>
          </table:table-cell>
          <table:table-cell table:style-name="Tableau1.A1" office:value-type="string">
            <text:p text:style-name="P7">Lundi</text:p>
          </table:table-cell>
          <table:table-cell table:style-name="Tableau1.A1" office:value-type="string">
            <text:p text:style-name="P7">Mardi</text:p>
          </table:table-cell>
          <table:table-cell table:style-name="Tableau1.A1" office:value-type="string">
            <text:p text:style-name="P7">Mercredi</text:p>
          </table:table-cell>
          <table:table-cell table:style-name="Tableau1.A1" office:value-type="string">
            <text:p text:style-name="P7">Jeudi</text:p>
          </table:table-cell>
          <table:table-cell table:style-name="Tableau1.A1" office:value-type="string">
            <text:p text:style-name="P7">Vendredi </text:p>
          </table:table-cell>
          <table:table-cell table:style-name="Tableau1.I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Activités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3"><text:s/><text:span text:style-name="T7">Repas recevoir </text:span></text:p>
          </table:table-cell>
          <table:table-cell table:style-name="Tableau1.A2" office:value-type="string">
            <text:p text:style-name="P7">Blessing <text:line-break/>Administratif 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7">Marche matin </text:p>
          </table:table-cell>
          <table:table-cell table:style-name="Tableau1.A2" office:value-type="string">
            <text:p text:style-name="P7">Qi gong matin<text:line-break/>Couture A M</text:p>
          </table:table-cell>
          <table:table-cell table:style-name="Tableau1.A2" office:value-type="string">
            <text:p text:style-name="P7">PB<text:line-break/>Batchcooking</text:p>
          </table:table-cell>
          <table:table-cell table:style-name="Tableau1.I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8">Pt <text:span text:style-name="T14">déjeuner</text:span> </text:p>
          </table:table-cell>
          <table:table-cell table:style-name="Tableau1.I2" table:number-columns-spanned="8" office:value-type="string">
            <text:p text:style-name="P8">Tisane de thym+gingembre frais dedans – jeun intermittent 14 h ou+ ou galette de sarrasin œuf ou jambon de poulet ou <text:span text:style-name="T2">gâteau</text:span> du moment + fru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MIDI</text:p>
          </table:table-cell>
          <table:table-cell table:style-name="Tableau1.A2" office:value-type="string">
            <text:p text:style-name="P20"><text:span text:style-name="T9">#saladejoyeuse</text:span></text:p>
            <text:p text:style-name="P20"/>
            <text:p text:style-name="P20">* <text:span text:style-name="T10">steak</text:span></text:p>
            <text:p text:style-name="P13">* <text:span text:style-name="T9">chou </text:span>Pak choï sauté à l’ail</text:p>
            <text:p text:style-name="P13"/>
          </table:table-cell>
          <table:table-cell table:style-name="Tableau1.A2" office:value-type="string">
            <text:p text:style-name="P18">#saladejoyeuse</text:p>
            <text:p text:style-name="P18"/>
            <text:p text:style-name="P19">* Poulet rôti <text:line-break/>* PDT <text:s/><text:span text:style-name="T11">du </text:span><text:span text:style-name="T13">rôti</text:span></text:p>
            <text:p text:style-name="P19"><text:span text:style-name="T11">haricots verts</text:span> </text:p>
          </table:table-cell>
          <table:table-cell table:style-name="Tableau1.A2" office:value-type="string">
            <text:p text:style-name="P9"><text:span text:style-name="T9">#saladejoyeuse</text:span></text:p>
            <text:p text:style-name="P9"/>
            <text:p text:style-name="P9">* <text:span text:style-name="T11">poulet de la veille </text:span><text:span text:style-name="T13">au curry </text:span><text:span text:style-name="T12">carottes vichy <text:s/></text:span><text:span text:style-name="T19">et quinoa</text:span></text:p>
          </table:table-cell>
          <table:table-cell table:style-name="Tableau1.A2" office:value-type="string">
            <text:p text:style-name="P9"><text:span text:style-name="T9">#saladejoyeuse</text:span></text:p>
            <text:p text:style-name="P9"/>
            <text:p text:style-name="P9">* <text:span text:style-name="T19">filet </text:span><text:span text:style-name="T13">porc filet à la moutarde</text:span></text:p>
            <text:p text:style-name="P23">reste de quinoa et <text:span text:style-name="T24">bettes u jardin au wok </text:span></text:p>
          </table:table-cell>
          <table:table-cell table:style-name="Tableau1.A2" office:value-type="string">
            <text:p text:style-name="P11"><text:span text:style-name="T9">#saladejoyeuse</text:span></text:p>
            <text:p text:style-name="P10"/>
            <text:p text:style-name="P10">* <text:span text:style-name="T9">lieu vapeur<text:line-break/>* riz et </text:span><text:span text:style-name="T24">bettes-epinards</text:span></text:p>
          </table:table-cell>
          <table:table-cell table:style-name="Tableau1.A2" office:value-type="string">
            <text:p text:style-name="P21"><text:span text:style-name="T9">#saladejoyeuse</text:span></text:p>
            <text:p text:style-name="P21"><text:span text:style-name="T9"><text:line-break/>* Steak à l’échalote </text:span></text:p>
          </table:table-cell>
          <table:table-cell table:style-name="Tableau1.A2" office:value-type="string">
            <text:p text:style-name="P21"><text:span text:style-name="T9">#saladejoyeuse</text:span></text:p>
            <text:p text:style-name="P21"><text:span text:style-name="T9"><text:line-break/>* </text:span><text:span text:style-name="T12">restes ou courses </text:span></text:p>
          </table:table-cell>
          <table:table-cell table:style-name="Tableau1.I2" office:value-type="string">
            <text:p text:style-name="P20"><text:span text:style-name="T9">#saladejoyeuse</text:span></text:p>
          </table:table-cell>
        </table:table-row>
        <table:table-row table:style-name="Tableau1.5">
          <table:table-cell table:style-name="Tableau1.A2" office:value-type="string">
            <text:p text:style-name="P7">SOIR</text:p>
          </table:table-cell>
          <table:table-cell table:style-name="Tableau1.A2" office:value-type="string">
            <text:p text:style-name="P15">* <text:span text:style-name="T16">Bouillon </text:span></text:p>
            <text:p text:style-name="P22"><text:span text:style-name="T8"><text:line-break/>*</text:span><text:span text:style-name="T15">Pâtes </text:span><text:span text:style-name="T11"><text:s/></text:span><text:span text:style-name="T15">avec </text:span><text:span text:style-name="T16">allumette 3 % </text:span><text:span text:style-name="T15"><text:s/>de bacon et un jaune d’œuf battu façon carbonara </text:span><text:span text:style-name="T16">= 10 bleu </text:span></text:p>
          </table:table-cell>
          <table:table-cell table:style-name="Tableau1.A2" office:value-type="string">
            <text:p text:style-name="P15">* Soupe </text:p>
            <text:p text:style-name="P15"><text:line-break/>* <text:span text:style-name="T19">omelette</text:span><text:span text:style-name="T9"><text:line-break/>* </text:span><text:span text:style-name="T19">avec pak choi (chou chinois) <text:s/>cuisiné au wok </text:span><text:span text:style-name="T21">(oignons ail et sauce tamari) </text:span><text:span text:style-name="T23">et riz</text:span><text:span text:style-name="T22"><text:line-break/></text:span></text:p>
          </table:table-cell>
          <table:table-cell table:style-name="Tableau1.A2" office:value-type="string">
            <text:p text:style-name="P15">* Soupe </text:p>
            <text:p text:style-name="P15"><text:line-break/>* <text:span text:style-name="T12">endives au jambon </text:span><text:span text:style-name="T17">(endives en boites bien égouttée, béchamel sans gluten ni lait et levure maltée) jambon = 8 SP bleu (ou 10 si tranches de jambon </text:span><text:span text:style-name="T18">entière</text:span><text:span text:style-name="T17">)</text:span></text:p>
          </table:table-cell>
          <table:table-cell table:style-name="Tableau1.A2" office:value-type="string">
            <text:p text:style-name="P14">* Soupe </text:p>
            <text:p text:style-name="P14"/>
            <text:p text:style-name="P17">* <text:span text:style-name="T11">purée de pois cassés aux pépites de carottes</text:span><text:span text:style-name="T16">+</text:span><text:span text:style-name="T11">chips de bacon </text:span><text:span text:style-name="T20">(bacon raidi sur une feuille de cuisson) </text:span></text:p>
          </table:table-cell>
          <table:table-cell table:style-name="Tableau1.A2" office:value-type="string">
            <text:p text:style-name="P16">* Soupe </text:p>
            <text:p text:style-name="P16"><text:line-break/>* <text:span text:style-name="T9">Pommes de terre paysannes</text:span></text:p>
            <text:p text:style-name="P24">( oignons++ pommes de terre cuites dans du bouillon et vin blanc et lardons e bacons 3 % )</text:p>
          </table:table-cell>
          <table:table-cell table:style-name="Tableau1.A2" office:value-type="string">
            <text:p text:style-name="P14">* Soupe </text:p>
            <text:p text:style-name="P14"/>
            <text:p text:style-name="P14">* <text:span text:style-name="T19">Riz Isa avec du thon <text:line-break/></text:span><text:span text:style-name="T21">( riz, concentre de tomates, curry, thym laurier oignons ail et thon) </text:span></text:p>
          </table:table-cell>
          <table:table-cell table:style-name="Tableau1.A2" office:value-type="string">
            <text:p text:style-name="P14">* Soupe </text:p>
            <text:p text:style-name="P14"/>
            <text:p text:style-name="P14">* <text:span text:style-name="T13">en fonction des courses </text:span></text:p>
          </table:table-cell>
          <table:table-cell table:style-name="Tableau1.I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Idées collations <text:span text:style-name="T3">et dessert</text:span> </text:p>
          </table:table-cell>
          <table:table-cell table:style-name="Tableau1.I2" table:number-columns-spanned="8" office:value-type="string">
            <text:p text:style-name="P12"><text:s/><text:span text:style-name="T14">Faire invisible aux pommes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I2" office:value-type="string">
            <text:p text:style-name="P13"/>
          </table:table-cell>
        </table:table-row>
        <table:table-row>
          <table:table-cell table:style-name="Tableau1.A8" office:value-type="string">
            <text:p text:style-name="P7">Anticiper selon activités ou recette </text:p>
          </table:table-cell>
          <table:table-cell table:style-name="Tableau1.A8" office:value-type="string">
            <text:p text:style-name="P13"><text:s/><text:span text:style-name="T9">Batchcooking </text:span></text:p>
          </table:table-cell>
          <table:table-cell table:style-name="Tableau1.A8" office:value-type="string">
            <text:p text:style-name="P13"/>
          </table:table-cell>
          <table:table-cell table:style-name="Tableau1.A8" office:value-type="string">
            <text:p text:style-name="P13"><text:s/></text:p>
          </table:table-cell>
          <table:table-cell table:style-name="Tableau1.A8" office:value-type="string">
            <text:p text:style-name="P25"/>
          </table:table-cell>
          <table:table-cell table:style-name="Tableau1.A8" office:value-type="string">
            <text:p text:style-name="P13"/>
          </table:table-cell>
          <table:table-cell table:style-name="Tableau1.A8" office:value-type="string">
            <text:p text:style-name="P18">Refaire soupe </text:p>
          </table:table-cell>
          <table:table-cell table:style-name="Tableau1.A8" office:value-type="string">
            <text:p text:style-name="P13"/>
          </table:table-cell>
          <table:table-cell table:style-name="Tableau1.I8" office:value-type="string">
            <text:p text:style-name="P13"/>
          </table:table-cell>
        </table:table-row>
      </table:table>
      <text:p text:style-name="P5"><text:s/></text:p>
      <text:p text:style-name="P5"/>
      <text:p text:style-name="P6"><text:soft-page-break/>Cuire du quinoa, <text:span text:style-name="T11">soupe, pak choi, carottes, </text:span><text:span text:style-name="T19">gâteau « tout-pomm’ » = invisible sans MG 8 SP le gâteau entier et porc a la moutarde (je congele l’excedent) </text:span></text:p>
      <text:p text:style-name="P3"/>
      <text:p text:style-name="P6">Salade Joyeuse = sur lit de salade verte, carottes, <text:span text:style-name="T19">céleri</text:span><text:span text:style-name="T11">, radis noir , navets blanc </text:span><text:span text:style-name="T19">râpés, </text:span><text:span text:style-name="T11"><text:s/>ou betterave cuite ou crue ;;; </text:span></text:p>
      <text:p text:style-name="P2"/>
      <text:p text:style-name="P3"><text:line-break/></text:p>
      <text:p text:style-name="P1"/>
      <text:p text:style-name="P1"><text:span text:style-name="T4">Les </text:span><text:span text:style-name="T5">dîners</text:span><text:span text:style-name="T4"> rapides : </text:span>soupe toujours <text:span text:style-name="T2">prête</text:span> d’avance / harengs , pommes de terre, salade / * <text:span text:style-name="T6">pommes de terre paysannes /</text:span><text:line-break/><text:line-break/><text:span text:style-name="T4">Les « toujours prêts » </text:span>: sauces salades (la WW, la « normale » et Savora zéro / persillade / steak hachés 5 % du congélo/ <text:line-break/><text:line-break/><text:span text:style-name="T4">Bases du bachcooking hebdo :</text:span> soupe et poireaux vapeurs * / salade lavées/ légumes cuits <text:s/>et un ou deux féculents d’avance</text:p>
      <text:p text:style-name="P1"/>
      <text:p text:style-name="P1"/>
      <text:p text:style-name="P4">Repas pour recevoir <text:span text:style-name="T25">(a retenir) </text:span></text:p>
      <text:p text:style-name="P4"/>
      <text:p text:style-name="P4">Aperitif <text:s/>« entrée » avec une preparation au saumon , des graines, <text:line-break/><text:line-break/>Poulet aux raisins et vin doux – riz – chou romanesco <text:line-break/><text:line-break/>salade/ fromage <text:line-break/><text:line-break/>dessert : crumble aux pommes bio <text:line-break/></text:p>
      <text:p text:style-name="P27"/>
      <text:p text:style-name="P27"/>
      <text:list xml:id="list1499438535" text:style-name="L1">
        <text:list-header>
          <text:p text:style-name="P26"><text:line-break/><text:line-break/><text:span text:style-name="T1"><text:line-break/>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0T18:36:40.310926140</meta:creation-date>
    <dc:date>2021-02-21T11:39:37.027619789</dc:date>
    <meta:editing-duration>PT1H38M6S</meta:editing-duration>
    <meta:editing-cycles>8</meta:editing-cycles>
    <meta:generator>LibreOffice/6.4.6.2$Linux_X86_64 LibreOffice_project/40$Build-2</meta:generator>
    <meta:print-date>2021-02-21T11:39:23.409235678</meta:print-date>
    <meta:document-statistic meta:table-count="1" meta:image-count="0" meta:object-count="0" meta:page-count="2" meta:paragraph-count="66" meta:word-count="439" meta:character-count="2470" meta:non-whitespace-character-count="2021"/>
  </office:meta>
</office:document-meta>
</file>